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Lõiguvaikefont" style:family="text">
      <style:text-properties style:font-name="Times New Roman" fo:font-size="12pt" style:font-size-asian="12pt" style:font-size-complex="12pt"/>
    </style:style>
    <style:style style:name="T4" style:parent-style-name="Lõiguvaikefont" style:family="text">
      <style:text-properties style:font-name="Times New Roman" fo:font-size="12pt" style:font-size-asian="12pt" style:font-size-complex="12pt"/>
    </style:style>
    <style:style style:name="T5" style:parent-style-name="Lõiguvaikefont" style:family="text">
      <style:text-properties style:font-name="Times New Roman" fo:font-size="12pt" style:font-size-asian="12pt" style:font-size-complex="12pt"/>
    </style:style>
    <style:style style:name="T6" style:parent-style-name="Lõiguvaikefont" style:family="text">
      <style:text-properties style:font-name="Times New Roman" fo:font-size="12pt" style:font-size-asian="12pt" style:font-size-complex="12pt"/>
    </style:style>
    <style:style style:name="T7" style:parent-style-name="Lõiguvaikefont" style:family="text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9097in"/>
    </style:style>
    <style:style style:name="TableColumn10" style:family="table-column">
      <style:table-column-properties style:column-width="1.9277in"/>
    </style:style>
    <style:style style:name="TableColumn11" style:family="table-column">
      <style:table-column-properties style:column-width="5.85in"/>
    </style:style>
    <style:style style:name="TableColumn12" style:family="table-column">
      <style:table-column-properties style:column-width="1.768in"/>
    </style:style>
    <style:style style:name="TableColumn13" style:family="table-column">
      <style:table-column-properties style:column-width="0.3694in"/>
    </style:style>
    <style:style style:name="Table8" style:family="table">
      <style:table-properties style:width="10.8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allaa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allaa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allaa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allaa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allaad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allaad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laad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allaad" style:family="paragraph">
      <style:paragraph-properties fo:text-align="center" fo:line-height="100%"/>
      <style:text-properties style:font-name="Times New Roman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allaad" style:family="paragraph">
      <style:paragraph-properties fo:text-align="center"/>
    </style:style>
    <style:style style:name="T40" style:parent-style-name="Lõiguvaikefont" style:family="text">
      <style:text-properties style:font-name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Normaallaad" style:family="paragraph">
      <style:text-properties style:font-name="Times New Roman" fo:font-size="12pt" style:font-size-asian="12pt" style:font-size-complex="12pt"/>
    </style:style>
    <style:style style:name="P46" style:parent-style-name="Loendilõik" style:list-style-name="LFO1" style:family="paragraph">
      <style:text-properties style:font-name="Times New Roman" fo:font-size="12pt" style:font-size-asian="12pt" style:font-size-complex="12pt"/>
    </style:style>
    <style:style style:name="P47" style:parent-style-name="Loendilõik" style:list-style-name="LFO1" style:family="paragraph">
      <style:text-properties style:font-name="Times New Roman" fo:font-size="12pt" style:font-size-asian="12pt" style:font-size-complex="12pt"/>
    </style:style>
    <style:style style:name="P48" style:parent-style-name="Loendilõik" style:list-style-name="LFO1" style:family="paragraph">
      <style:text-properties style:font-name="Times New Roman" fo:font-size="12pt" style:font-size-asian="12pt" style:font-size-complex="12pt"/>
    </style:style>
    <style:style style:name="P49" style:parent-style-name="Loendilõik" style:list-style-name="LFO1" style:family="paragraph">
      <style:text-properties style:font-name="Times New Roman" fo:font-size="12pt" style:font-size-asian="12pt" style:font-size-complex="12pt"/>
    </style:style>
    <style:style style:name="P50" style:parent-style-name="Loendilõik" style:list-style-name="LFO1" style:family="paragraph">
      <style:text-properties style:font-name="Times New Roman" fo:font-size="12pt" style:font-size-asian="12pt" style:font-size-complex="12pt"/>
    </style:style>
    <style:style style:name="P51" style:parent-style-name="Normaallaad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laad" style:family="paragraph">
      <style:text-properties style:font-name="Times New Roman" fo:font-size="12pt" style:font-size-asian="12pt" style:font-size-complex="12pt"/>
    </style:style>
    <style:style style:name="P54" style:parent-style-name="Normaallaad" style:family="paragraph">
      <style:text-properties style:font-name="Times New Roman" fo:font-size="12pt" style:font-size-asian="12pt" style:font-size-complex="12pt"/>
    </style:style>
    <style:style style:name="P55" style:parent-style-name="Normaallaad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laad" style:family="paragraph">
      <style:text-properties style:font-name="Times New Roman" fo:font-size="12pt" style:font-size-asian="12pt" style:font-size-complex="12pt"/>
    </style:style>
    <style:style style:name="P58" style:parent-style-name="Normaallaad" style:family="paragraph">
      <style:text-properties style:font-name="Times New Roman" fo:font-size="12pt" style:font-size-asian="12pt" style:font-size-complex="12pt"/>
    </style:style>
    <style:style style:name="P59" style:parent-style-name="Normaallaad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Normaallaad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allaad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laad" style:family="paragraph">
      <style:text-properties style:font-name="Times New Roman" fo:font-size="12pt" style:font-size-asian="12pt" style:font-size-complex="12pt"/>
    </style:style>
    <style:style style:name="P72" style:parent-style-name="Normaallaad" style:family="paragraph">
      <style:text-properties style:font-name="Times New Roman" fo:font-size="12pt" style:font-size-asian="12pt" style:font-size-complex="12pt"/>
    </style:style>
    <style:style style:name="P73" style:parent-style-name="Normaallaad" style:family="paragraph">
      <style:text-properties style:font-name="Times New Roman" fo:font-size="12pt" style:font-size-asian="12pt" style:font-size-complex="12pt"/>
    </style:style>
    <style:style style:name="P74" style:parent-style-name="Normaallaad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laad" style:family="paragraph">
      <style:text-properties style:font-name="Times New Roman" fo:font-size="12pt" style:font-size-asian="12pt" style:font-size-complex="12pt"/>
    </style:style>
    <style:style style:name="P77" style:parent-style-name="Normaallaad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P86" style:parent-style-name="Loendilõik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87" style:parent-style-name="Loendilõik" style:list-style-name="LFO2" style:family="paragraph">
      <style:text-properties style:font-name="Times New Roman" style:font-weight-complex="bold" fo:font-size="12pt" style:font-size-asian="12pt" style:font-size-complex="12pt"/>
    </style:style>
    <style:style style:name="P88" style:parent-style-name="Normaallaad" style:family="paragraph">
      <style:text-properties style:font-name="Times New Roman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laad" style:family="paragraph">
      <style:text-properties style:font-name="Times New Roman" fo:font-size="12pt" style:font-size-asian="12pt" style:font-size-complex="12pt"/>
    </style:style>
    <style:style style:name="P91" style:parent-style-name="Normaallaad" style:family="paragraph">
      <style:text-properties style:font-name="Times New Roman" fo:font-size="12pt" style:font-size-asian="12pt" style:font-size-complex="12pt"/>
    </style:style>
    <style:style style:name="P92" style:parent-style-name="Normaallaad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laad" style:family="paragraph">
      <style:text-properties style:font-name="Times New Roman" fo:font-size="12pt" style:font-size-asian="12pt" style:font-size-complex="12pt"/>
    </style:style>
    <style:style style:name="P95" style:parent-style-name="Normaallaad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" style:parent-style-name="Normaallaad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laad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laad" style:family="paragraph">
      <style:text-properties style:font-name="Times New Roman" fo:font-size="12pt" style:font-size-asian="12pt" style:font-size-complex="12pt"/>
    </style:style>
    <style:style style:name="T106" style:parent-style-name="Hüperlink" style:family="text">
      <style:text-properties style:font-name="Times New Roman" fo:font-size="12pt" style:font-size-asian="12pt" style:font-size-complex="12pt"/>
    </style:style>
    <style:style style:name="T107" style:parent-style-name="Hüperlink" style:family="text">
      <style:text-properties style:font-name="Times New Roman" fo:font-size="12pt" style:font-size-asian="12pt" style:font-size-complex="12pt"/>
    </style:style>
    <style:style style:name="P108" style:parent-style-name="Normaallaad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laad" style:family="paragraph">
      <style:text-properties style:font-name="Times New Roman" fo:font-size="12pt" style:font-size-asian="12pt" style:font-size-complex="12pt"/>
    </style:style>
    <style:style style:name="P111" style:parent-style-name="Normaallaad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allaad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laad" style:family="paragraph">
      <style:text-properties style:font-name="Times New Roman" fo:font-size="12pt" style:font-size-asian="12pt" style:font-size-complex="12pt"/>
    </style:style>
    <style:style style:name="T122" style:parent-style-name="Lõiguvaikefont" style:family="text">
      <style:text-properties style:font-name="Times New Roman" fo:font-size="12pt" style:font-size-asian="12pt" style:font-size-complex="12pt"/>
    </style:style>
    <style:style style:name="T123" style:parent-style-name="Lõiguvaikefont" style:family="text">
      <style:text-properties style:font-name="Times New Roman" fo:font-size="12pt" style:font-size-asian="12pt" style:font-size-complex="12pt"/>
    </style:style>
    <style:style style:name="T124" style:parent-style-name="Hüperlink" style:family="text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allaad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allaad" style:family="paragraph">
      <style:text-properties style:font-name="Times New Roman" fo:font-size="12pt" style:font-size-asian="12pt" style:font-size-complex="12pt"/>
    </style:style>
    <style:style style:name="P135" style:parent-style-name="Normaallaad" style:family="paragraph">
      <style:text-properties style:font-name="Times New Roman" fo:font-size="12pt" style:font-size-asian="12pt" style:font-size-complex="12pt"/>
    </style:style>
    <style:style style:name="P136" style:parent-style-name="Normaallaad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laad" style:family="paragraph">
      <style:text-properties style:font-name="Times New Roman" fo:font-size="12pt" style:font-size-asian="12pt" style:font-size-complex="12pt"/>
    </style:style>
    <style:style style:name="P139" style:parent-style-name="Normaallaad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allaad" style:family="paragraph">
      <style:text-properties style:font-name="Times New Roman" fo:font-size="12pt" style:font-size-asian="12pt" style:font-size-complex="12pt"/>
    </style:style>
    <style:style style:name="P142" style:parent-style-name="Normaallaad" style:family="paragraph">
      <style:text-properties style:font-name="Times New Roman" fo:font-size="12pt" style:font-size-asian="12pt" style:font-size-complex="12pt"/>
    </style:style>
    <style:style style:name="P143" style:parent-style-name="Normaallaad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allaad" style:family="paragraph">
      <style:text-properties style:font-name="Times New Roman" fo:font-size="12pt" style:font-size-asian="12pt" style:font-size-complex="12pt"/>
    </style:style>
    <style:style style:name="P152" style:parent-style-name="Normaallaad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Lõiguvaikefont" style:family="text">
      <style:text-properties style:font-name="Times New Roman" fo:font-size="12pt" style:font-size-asian="12pt" style:font-size-complex="12pt"/>
    </style:style>
    <style:style style:name="P155" style:parent-style-name="Normaallaad" style:family="paragraph">
      <style:text-properties style:font-name="Times New Roman" fo:font-size="12pt" style:font-size-asian="12pt" style:font-size-complex="12pt"/>
    </style:style>
    <style:style style:name="P156" style:parent-style-name="Normaallaad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laad" style:family="paragraph">
      <style:text-properties style:font-name="Times New Roman" fo:font-size="12pt" style:font-size-asian="12pt" style:font-size-complex="12pt"/>
    </style:style>
    <style:style style:name="P159" style:parent-style-name="Normaallaad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allaad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allaad" style:family="paragraph">
      <style:text-properties style:font-name="Times New Roman" fo:font-size="12pt" style:font-size-asian="12pt" style:font-size-complex="12pt"/>
    </style:style>
    <style:style style:name="P170" style:parent-style-name="Normaallaad" style:family="paragraph">
      <style:text-properties style:font-name="Times New Roman" fo:font-size="12pt" style:font-size-asian="12pt" style:font-size-complex="12pt"/>
    </style:style>
    <style:style style:name="P171" style:parent-style-name="Normaallaad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allaad" style:family="paragraph">
      <style:text-properties style:font-name="Times New Roman" fo:font-size="12pt" style:font-size-asian="12pt" style:font-size-complex="12pt"/>
    </style:style>
    <style:style style:name="P174" style:parent-style-name="Normaallaad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laad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allaad" style:family="paragraph">
      <style:text-properties style:font-name="Times New Roman" fo:font-size="12pt" style:font-size-asian="12pt" style:font-size-complex="12pt"/>
    </style:style>
    <style:style style:name="P185" style:parent-style-name="Normaallaad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laad" style:family="paragraph">
      <style:text-properties style:font-name="Times New Roman" fo:font-size="12pt" style:font-size-asian="12pt" style:font-size-complex="12pt"/>
    </style:style>
    <style:style style:name="P188" style:parent-style-name="Normaallaad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allaad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allaad" style:family="paragraph">
      <style:text-properties style:font-name="Times New Roman" fo:font-size="12pt" style:font-size-asian="12pt" style:font-size-complex="12pt"/>
    </style:style>
    <style:style style:name="P199" style:parent-style-name="Normaallaad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laad" style:family="paragraph">
      <style:text-properties style:font-name="Times New Roman" fo:font-size="12pt" style:font-size-asian="12pt" style:font-size-complex="12pt"/>
    </style:style>
    <style:style style:name="P202" style:parent-style-name="Normaallaad" style:family="paragraph">
      <style:text-properties style:font-name="Times New Roman" fo:font-size="12pt" style:font-size-asian="12pt" style:font-size-complex="12pt"/>
    </style:style>
    <style:style style:name="P203" style:parent-style-name="Normaallaad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allaad" style:family="paragraph">
      <style:text-properties style:font-name="Times New Roman" fo:font-size="12pt" style:font-size-asian="12pt" style:font-size-complex="12pt"/>
    </style:style>
    <style:style style:name="P212" style:parent-style-name="Normaallaad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laad" style:family="paragraph">
      <style:text-properties style:font-name="Times New Roman" fo:font-size="12pt" style:font-size-asian="12pt" style:font-size-complex="12pt"/>
    </style:style>
    <style:style style:name="P215" style:parent-style-name="Normaallaad" style:family="paragraph">
      <style:text-properties style:font-name="Times New Roman" fo:font-size="12pt" style:font-size-asian="12pt" style:font-size-complex="12pt"/>
    </style:style>
    <style:style style:name="T216" style:parent-style-name="Hüperlink" style:family="text">
      <style:text-properties style:font-name="Times New Roman" fo:font-size="12pt" style:font-size-asian="12pt" style:font-size-complex="12pt"/>
    </style:style>
    <style:style style:name="T217" style:parent-style-name="Hüperlink" style:family="text">
      <style:text-properties style:font-name="Times New Roman" fo:font-size="12pt" style:font-size-asian="12pt" style:font-size-complex="12pt"/>
    </style:style>
    <style:style style:name="T218" style:parent-style-name="Hüperlink" style:family="text">
      <style:text-properties style:font-name="Times New Roman" fo:font-size="12pt" style:font-size-asian="12pt" style:font-size-complex="12pt"/>
    </style:style>
    <style:style style:name="T219" style:parent-style-name="Hüperlink" style:family="text">
      <style:text-properties style:font-name="Times New Roman" fo:font-size="12pt" style:font-size-asian="12pt" style:font-size-complex="12pt"/>
    </style:style>
    <style:style style:name="T220" style:parent-style-name="Hüperlink" style:family="text">
      <style:text-properties style:font-name="Times New Roman" fo:font-size="12pt" style:font-size-asian="12pt" style:font-size-complex="12pt"/>
    </style:style>
    <style:style style:name="P221" style:parent-style-name="Normaallaad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allaad" style:family="paragraph">
      <style:text-properties style:font-name="Times New Roman" fo:font-size="12pt" style:font-size-asian="12pt" style:font-size-complex="12pt"/>
    </style:style>
    <style:style style:name="P224" style:parent-style-name="Normaallaad" style:family="paragraph">
      <style:text-properties style:font-name="Times New Roman" fo:font-size="12pt" style:font-size-asian="12pt" style:font-size-complex="12pt"/>
    </style:style>
    <style:style style:name="P225" style:parent-style-name="Normaallaad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allaad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allaad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allaad" style:family="paragraph">
      <style:text-properties style:font-name="Times New Roman" fo:font-size="12pt" style:font-size-asian="12pt" style:font-size-complex="12pt"/>
    </style:style>
    <style:style style:name="P237" style:parent-style-name="Normaallaad" style:family="paragraph">
      <style:text-properties style:font-name="Times New Roman" fo:font-size="12pt" style:font-size-asian="12pt" style:font-size-complex="12pt"/>
    </style:style>
    <style:style style:name="P238" style:parent-style-name="Normaallaad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allaad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allaad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allaad" style:family="paragraph">
      <style:text-properties style:font-name="Times New Roman" fo:font-size="12pt" style:font-size-asian="12pt" style:font-size-complex="12pt"/>
    </style:style>
    <style:style style:name="P250" style:parent-style-name="Normaallaad" style:family="paragraph">
      <style:text-properties style:font-name="Times New Roman" fo:font-size="12pt" style:font-size-asian="12pt" style:font-size-complex="12pt"/>
    </style:style>
    <style:style style:name="P251" style:parent-style-name="Normaallaad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allaad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allaad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allaad" style:family="paragraph">
      <style:text-properties style:font-name="Times New Roman" fo:font-size="12pt" style:font-size-asian="12pt" style:font-size-complex="12pt"/>
    </style:style>
    <style:style style:name="P263" style:parent-style-name="Normaallaad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laad" style:family="paragraph">
      <style:text-properties style:font-name="Times New Roman" fo:font-size="12pt" style:font-size-asian="12pt" style:font-size-complex="12pt"/>
    </style:style>
    <style:style style:name="P272" style:parent-style-name="Normaallaad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allaad" style:family="paragraph">
      <style:text-properties style:font-name="Times New Roman" fo:font-size="12pt" style:font-size-asian="12pt" style:font-size-complex="12pt"/>
    </style:style>
    <style:style style:name="P275" style:parent-style-name="Normaallaad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allaad" style:family="paragraph">
      <style:text-properties style:font-name="Times New Roman" fo:font-size="12pt" style:font-size-asian="12pt" style:font-size-complex="12pt"/>
    </style:style>
    <style:style style:name="P278" style:parent-style-name="Normaallaad" style:family="paragraph">
      <style:text-properties style:font-name="Times New Roman" fo:font-size="12pt" style:font-size-asian="12pt" style:font-size-complex="12pt"/>
    </style:style>
    <style:style style:name="P279" style:parent-style-name="Normaallaad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allaad" style:family="paragraph">
      <style:text-properties style:font-name="Times New Roman" fo:font-size="12pt" style:font-size-asian="12pt" style:font-size-complex="12pt"/>
    </style:style>
    <style:style style:name="P288" style:parent-style-name="Normaallaad" style:family="paragraph">
      <style:text-properties style:font-name="Times New Roman" fo:font-size="12pt" style:font-size-asian="12pt" style:font-size-complex="12pt"/>
    </style:style>
    <style:style style:name="P289" style:parent-style-name="Normaallaad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allaad" style:family="paragraph">
      <style:text-properties style:font-name="Times New Roman" fo:font-size="12pt" style:font-size-asian="12pt" style:font-size-complex="12pt"/>
    </style:style>
    <style:style style:name="P292" style:parent-style-name="Normaallaad" style:family="paragraph">
      <style:text-properties style:font-name="Times New Roman" fo:font-size="12pt" style:font-size-asian="12pt" style:font-size-complex="12pt"/>
    </style:style>
    <style:style style:name="P293" style:parent-style-name="Normaallaad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allaad" style:family="paragraph">
      <style:text-properties style:font-name="Times New Roman" fo:font-size="12pt" style:font-size-asian="12pt" style:font-size-complex="12pt"/>
    </style:style>
    <style:style style:name="P296" style:parent-style-name="Normaallaad" style:family="paragraph">
      <style:text-properties style:font-name="Times New Roman" fo:font-size="12pt" style:font-size-asian="12pt" style:font-size-complex="12pt"/>
    </style:style>
    <style:style style:name="P297" style:parent-style-name="Normaallaad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allaad" style:family="paragraph">
      <style:text-properties style:font-name="Times New Roman" fo:font-size="12pt" style:font-size-asian="12pt" style:font-size-complex="12pt"/>
    </style:style>
    <style:style style:name="P306" style:parent-style-name="Normaallaad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allaad" style:family="paragraph">
      <style:text-properties style:font-name="Times New Roman" fo:font-size="12pt" style:font-size-asian="12pt" style:font-size-complex="12pt"/>
    </style:style>
    <style:style style:name="P309" style:parent-style-name="Normaallaad" style:family="paragraph">
      <style:text-properties style:font-name="Times New Roman" fo:font-size="12pt" style:font-size-asian="12pt" style:font-size-complex="12pt"/>
    </style:style>
    <style:style style:name="P310" style:parent-style-name="Normaallaad" style:family="paragraph">
      <style:text-properties style:font-name="Times New Roman" fo:font-size="12pt" style:font-size-asian="12pt" style:font-size-complex="12pt"/>
    </style:style>
    <style:style style:name="P311" style:parent-style-name="Normaallaad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allaad" style:family="paragraph">
      <style:text-properties style:font-name="Times New Roman" fo:font-size="12pt" style:font-size-asian="12pt" style:font-size-complex="12pt"/>
    </style:style>
    <style:style style:name="P314" style:parent-style-name="Normaallaad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allaad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allaad" style:family="paragraph">
      <style:text-properties style:font-name="Times New Roman" fo:font-size="12pt" style:font-size-asian="12pt" style:font-size-complex="12pt"/>
    </style:style>
    <style:style style:name="T325" style:parent-style-name="Lõiguvaikefont" style:family="text">
      <style:text-properties style:font-name="Times New Roman" fo:font-size="12pt" style:font-size-asian="12pt" style:font-size-complex="12pt"/>
    </style:style>
    <style:style style:name="T326" style:parent-style-name="Lõiguvaikefont" style:family="text">
      <style:text-properties style:font-name="Times New Roman" fo:font-size="12pt" style:font-size-asian="12pt" style:font-size-complex="12pt"/>
    </style:style>
    <style:style style:name="T327" style:parent-style-name="Hüperlink" style:family="text">
      <style:text-properties style:font-name="Times New Roman" fo:font-size="12pt" style:font-size-asian="12pt" style:font-size-complex="12pt"/>
    </style:style>
    <style:style style:name="T328" style:parent-style-name="Lõiguvaikefont" style:family="text">
      <style:text-properties style:font-name="Times New Roman" fo:font-size="12pt" style:font-size-asian="12pt" style:font-size-complex="12pt"/>
    </style:style>
    <style:style style:name="T329" style:parent-style-name="Hüperlink" style:family="text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allaad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7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allaad" style:family="paragraph">
      <style:text-properties style:font-name="Times New Roman" fo:font-size="12pt" style:font-size-asian="12pt" style:font-size-complex="12pt"/>
    </style:style>
    <style:style style:name="P340" style:parent-style-name="Normaallaad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allaad" style:family="paragraph">
      <style:text-properties style:font-name="Times New Roman" fo:font-size="12pt" style:font-size-asian="12pt" style:font-size-complex="12pt"/>
    </style:style>
    <style:style style:name="T343" style:parent-style-name="Lõiguvaikefont" style:family="text">
      <style:text-properties style:font-name="Times New Roman" fo:font-size="12pt" style:font-size-asian="12pt" style:font-size-complex="12pt"/>
    </style:style>
    <style:style style:name="T344" style:parent-style-name="Hüperlink" style:family="text">
      <style:text-properties style:font-name="Times New Roman" fo:font-size="12pt" style:font-size-asian="12pt" style:font-size-complex="12pt"/>
    </style:style>
    <style:style style:name="P345" style:parent-style-name="Normaallaad" style:family="paragraph">
      <style:text-properties style:font-name="Times New Roman" fo:font-size="12pt" style:font-size-asian="12pt" style:font-size-complex="12pt"/>
    </style:style>
    <style:style style:name="T346" style:parent-style-name="Lõiguvaikefont" style:family="text">
      <style:text-properties style:font-name="Times New Roman" fo:font-size="12pt" style:font-size-asian="12pt" style:font-size-complex="12pt"/>
    </style:style>
    <style:style style:name="T347" style:parent-style-name="Hüperlink" style:family="text">
      <style:text-properties style:font-name="Times New Roman" fo:font-size="12pt" style:font-size-asian="12pt" style:font-size-complex="12pt"/>
    </style:style>
    <style:style style:name="T348" style:parent-style-name="Hüperlink" style:family="text">
      <style:text-properties style:font-name="Times New Roman" fo:font-size="12pt" style:font-size-asian="12pt" style:font-size-complex="12pt"/>
    </style:style>
    <style:style style:name="T349" style:parent-style-name="Lõiguvaikefont" style:family="text">
      <style:text-properties style:font-name="Times New Roman" fo:font-size="12pt" style:font-size-asian="12pt" style:font-size-complex="12pt"/>
    </style:style>
    <style:style style:name="T350" style:parent-style-name="Hüperlink" style:family="text">
      <style:text-properties style:font-name="Times New Roman" fo:font-size="12pt" style:font-size-asian="12pt" style:font-size-complex="12pt"/>
    </style:style>
    <style:style style:name="P351" style:parent-style-name="Normaallaad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allaad" style:family="paragraph">
      <style:text-properties style:font-name="Times New Roman" fo:font-size="12pt" style:font-size-asian="12pt" style:font-size-complex="12pt"/>
    </style:style>
    <style:style style:name="P354" style:parent-style-name="Normaallaad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allaad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allaad" style:family="paragraph">
      <style:text-properties style:font-name="Times New Roman" fo:font-size="12pt" style:font-size-asian="12pt" style:font-size-complex="12pt"/>
    </style:style>
    <style:style style:name="P365" style:parent-style-name="Normaallaad" style:family="paragraph">
      <style:text-properties style:font-name="Times New Roman" fo:font-size="12pt" style:font-size-asian="12pt" style:font-size-complex="12pt"/>
    </style:style>
    <style:style style:name="P366" style:parent-style-name="Normaallaad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allaad" style:family="paragraph">
      <style:text-properties style:font-name="Times New Roman" fo:font-size="12pt" style:font-size-asian="12pt" style:font-size-complex="12pt"/>
    </style:style>
    <style:style style:name="P369" style:parent-style-name="Normaallaad" style:family="paragraph">
      <style:text-properties style:font-name="Times New Roman" fo:font-size="12pt" style:font-size-asian="12pt" style:font-size-complex="12pt"/>
    </style:style>
    <style:style style:name="P370" style:parent-style-name="Normaallaad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allaad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allaad" style:family="paragraph">
      <style:text-properties style:font-name="Times New Roman" fo:font-size="12pt" style:font-size-asian="12pt" style:font-size-complex="12pt"/>
    </style:style>
    <style:style style:name="P381" style:parent-style-name="Normaallaad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allaad" style:family="paragraph">
      <style:text-properties style:font-name="Times New Roman" fo:font-size="12pt" style:font-size-asian="12pt" style:font-size-complex="12pt"/>
    </style:style>
    <style:style style:name="P384" style:parent-style-name="Normaallaad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allaad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allaad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allaad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allaad" style:family="paragraph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allaad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allaad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allaad" style:family="paragraph">
      <style:text-properties style:font-name="Times New Roman" fo:font-size="12pt" style:font-size-asian="12pt" style:font-size-complex="12pt"/>
    </style:style>
    <style:style style:name="P417" style:parent-style-name="Normaallaad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allaad" style:family="paragraph">
      <style:text-properties style:font-name="Times New Roman" fo:font-size="12pt" style:font-size-asian="12pt" style:font-size-complex="12pt"/>
    </style:style>
    <style:style style:name="P420" style:parent-style-name="Normaallaad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allaad" style:family="paragraph">
      <style:text-properties style:font-name="Times New Roman" fo:font-size="12pt" style:font-size-asian="12pt" style:font-size-complex="12pt"/>
    </style:style>
    <style:style style:name="P423" style:parent-style-name="Normaallaad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allaad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allaad" style:family="paragraph">
      <style:text-properties style:font-name="Times New Roman" fo:font-size="12pt" style:font-size-asian="12pt" style:font-size-complex="12pt"/>
    </style:style>
    <style:style style:name="P434" style:parent-style-name="Normaallaad" style:family="paragraph">
      <style:text-properties style:font-name="Times New Roman" fo:font-size="12pt" style:font-size-asian="12pt" style:font-size-complex="12pt"/>
    </style:style>
    <style:style style:name="P435" style:parent-style-name="Normaallaad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allaad" style:family="paragraph">
      <style:text-properties style:font-name="Times New Roman" fo:font-size="12pt" style:font-size-asian="12pt" style:font-size-complex="12pt"/>
    </style:style>
    <style:style style:name="P438" style:parent-style-name="Normaallaad" style:family="paragraph">
      <style:text-properties style:font-name="Times New Roman" fo:font-size="12pt" style:font-size-asian="12pt" style:font-size-complex="12pt"/>
    </style:style>
    <style:style style:name="P439" style:parent-style-name="Normaallaad" style:family="paragraph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allaad" style:family="paragraph">
      <style:text-properties style:font-name="Times New Roman" fo:font-size="12pt" style:font-size-asian="12pt" style:font-size-complex="12pt"/>
    </style:style>
    <style:style style:name="P448" style:parent-style-name="Normaallaad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allaad" style:family="paragraph">
      <style:text-properties style:font-name="Times New Roman" fo:font-size="12pt" style:font-size-asian="12pt" style:font-size-complex="12pt"/>
    </style:style>
    <style:style style:name="P451" style:parent-style-name="Normaallaad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allaad" style:family="paragraph">
      <style:text-properties style:font-name="Times New Roman" fo:font-size="12pt" style:font-size-asian="12pt" style:font-size-complex="12pt"/>
    </style:style>
    <style:style style:name="P454" style:parent-style-name="Normaallaad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0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allaad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allaad" style:family="paragraph">
      <style:text-properties style:font-name="Times New Roman" fo:font-size="12pt" style:font-size-asian="12pt" style:font-size-complex="12pt"/>
    </style:style>
    <style:style style:name="P465" style:parent-style-name="Normaallaad" style:family="paragraph">
      <style:text-properties style:font-name="Times New Roman" fo:font-size="12pt" style:font-size-asian="12pt" style:font-size-complex="12pt"/>
    </style:style>
    <style:style style:name="P466" style:parent-style-name="Normaallaad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allaad" style:family="paragraph">
      <style:text-properties style:font-name="Times New Roman" fo:font-size="12pt" style:font-size-asian="12pt" style:font-size-complex="12pt"/>
    </style:style>
    <style:style style:name="P469" style:parent-style-name="Normaallaad" style:family="paragraph">
      <style:text-properties style:font-name="Times New Roman" fo:font-size="12pt" style:font-size-asian="12pt" style:font-size-complex="12pt"/>
    </style:style>
    <style:style style:name="P470" style:parent-style-name="Normaallaad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6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allaad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allaad" style:family="paragraph">
      <style:text-properties style:font-name="Times New Roman" fo:font-size="12pt" style:font-size-asian="12pt" style:font-size-complex="12pt"/>
    </style:style>
    <style:style style:name="P481" style:parent-style-name="Normaallaad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allaad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allaad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allaad" style:family="paragraph">
      <style:text-properties style:font-name="Times New Roman" fo:font-size="12pt" style:font-size-asian="12pt" style:font-size-complex="12pt"/>
    </style:style>
    <style:style style:name="P494" style:parent-style-name="Normaallaad" style:family="paragraph">
      <style:text-properties style:font-name="Times New Roman" fo:font-size="12pt" style:font-size-asian="12pt" style:font-size-complex="12pt"/>
    </style:style>
    <style:style style:name="P495" style:parent-style-name="Normaallaad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allaad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3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allaad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oendilõik" style:list-style-name="LFO3" style:family="paragraph">
      <style:text-properties style:font-name="Times New Roman" fo:font-size="12pt" style:font-size-asian="12pt" style:font-size-complex="12pt"/>
    </style:style>
    <style:style style:name="P508" style:parent-style-name="Loendilõik" style:list-style-name="LFO3" style:family="paragraph">
      <style:text-properties style:font-name="Times New Roman" fo:font-size="12pt" style:font-size-asian="12pt" style:font-size-complex="12pt"/>
    </style:style>
    <style:style style:name="P509" style:parent-style-name="Normaallaad" style:family="paragraph">
      <style:text-properties style:font-name="Times New Roman" fo:font-size="12pt" style:font-size-asian="12pt" style:font-size-complex="12pt"/>
    </style:style>
    <style:style style:name="P510" style:parent-style-name="Normaallaad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allaad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allaa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5" style:parent-style-name="Normaallaa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JALGRATTURIKOOLITUSE TÖÖPLAAN<text:s/></text:span><text:span text:style-name="T3"><text:line-break/></text:span><text:span text:style-name="T4">Õppeaasta: 202</text:span><text:span text:style-name="T5">4</text:span><text:span text:style-name="T6">-202</text:span><text:span text:style-name="T7">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ädal või</text:p>
            <text:p text:style-name="P17">kuupäev</text:p>
          </table:table-cell>
          <table:table-cell table:style-name="TableCell18">
            <text:p text:style-name="P19">Teema</text:p>
          </table:table-cell>
          <table:table-cell table:style-name="TableCell20">
            <text:p text:style-name="P21">Tegevused või märkused</text:p>
          </table:table-cell>
          <table:table-cell table:style-name="TableCell22">
            <text:p text:style-name="P23">Õpiväljundid</text:p>
          </table:table-cell>
          <table:table-cell table:style-name="TableCell24">
            <text:p text:style-name="P25">Ak t</text:p>
          </table:table-cell>
        </table:table-row>
        <table:table-row table:style-name="TableRow26">
          <table:table-cell table:style-name="TableCell27">
            <text:p text:style-name="P28">37.nädal</text:p>
          </table:table-cell>
          <table:table-cell table:style-name="TableCell29">
            <text:p text:style-name="P30">Kooli ümbrus ja liiklus</text:p>
          </table:table-cell>
          <table:table-cell table:style-name="TableCell31">
            <text:p text:style-name="P32">Õpilased tutvuvad<text:s/>alevi liikluskorraldusega. Korratakse üle jalakäija kohustused.</text:p>
          </table:table-cell>
          <table:table-cell table:style-name="TableCell33">
            <text:p text:style-name="P34">Õpilane teab<text:s/>ja tunneb kodukooli ümbruses liikluskorraldust: ülekäigukohad, kõnniteed, õueala.<text:s/>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<text:span text:style-name="T40">38-39</text:span><text:span text:style-name="T41">. nädal<text:s/></text:span></text:p>
          </table:table-cell>
          <table:table-cell table:style-name="TableCell42">
            <text:p text:style-name="P43">Liikluskeskkond.<text:s/>Mõisted. Sõidutee ületamine.</text:p>
            <text:p text:style-name="P44">Mida õpilased juba<text:s/>teavad ja millised on nende kogemused liikluses?</text:p>
            <text:p text:style-name="P45">Teemad:<text:s/></text:p>
            <text:list text:style-name="LFO1" text:continue-numbering="true">
              <text:list-item>
                <text:p text:style-name="P46">liiklusega seotud mõisted;</text:p>
              </text:list-item>
              <text:list-item>
                <text:p text:style-name="P47">sõidukitega seotud mõisted;</text:p>
              </text:list-item>
              <text:list-item>
                <text:p text:style-name="P48">liikluskorraldusega seotud mõisted;</text:p>
              </text:list-item>
              <text:list-item>
                <text:p text:style-name="P49">taristuga seotud mõisted;</text:p>
              </text:list-item>
              <text:list-item>
                <text:p text:style-name="P50">jalgrattaga liiklemisega soetud mõisted;</text:p>
              </text:list-item>
            </text:list>
            <text:p text:style-name="P51"/>
          </table:table-cell>
          <table:table-cell table:style-name="TableCell52">
            <text:p text:style-name="P53">Tööraamat: lk 1-4, lk 6-14 lk 5 koduseks tööks.</text:p>
            <text:p text:style-name="P54">Koduseks: joonista üles enda tee koolist koju ja märgi sinna kõik liiklusmärgid, mida sa tee peal kohtad.<text:s/></text:p>
            <text:p text:style-name="P55">Kui tuled kooli autoga, siis proovi jälgida, mis liiklusmärgid jäävad sinu koduteele.<text:s/></text:p>
          </table:table-cell>
          <table:table-cell table:style-name="TableCell56">
            <text:p text:style-name="P57">Õpilane teab<text:s/>ja oskab kasutada liikluse põhimõisteid.<text:s/></text:p>
            <text:p text:style-name="P58">Õpilane teab, kus ja kuidas on ohutum teed ületada ning mida tuleb jälgida nii jalakäija kui ka jalgratturina (kiirus, enda nähtavaks tegemine)</text:p>
            <text:p text:style-name="P59"/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41. nädal</text:p>
            <text:p text:style-name="P65"/>
          </table:table-cell>
          <table:table-cell table:style-name="TableCell66">
            <text:p text:style-name="P67">Liiklusviisakus (sh jalakäija liiklusreeglite<text:s/>kordamine sh enda nähtavaks tegemine)<text:s/></text:p>
            <text:p text:style-name="P68">Teooriatund õues.</text:p>
            <text:p text:style-name="P69">Võimalikud teemad: paiknemine teedel jalakäija või jalgratturina (kõnnitee, kergliiklustee, sõidutee). Ohtlikud kohad kooliümbruses (hekid, suured puud, maastik, ülekäigurada, erinevad teekatted).<text:s/>Tähelepanu vaatlusel ka ilmastikule (sademed, temperatuur jne).</text:p>
          </table:table-cell>
          <table:table-cell table:style-name="TableCell70">
            <text:p text:style-name="P71">Mõistete ja liiklusviisakuse praktiseerimine õues.<text:s/>Jalutuskäik/õppekäik kooliümbruses – erinevatel suundadel (õpilaste koduteede algussuunad).</text:p>
            <text:p text:style-name="P72">Praktiline ülesanne õpilastele: heki tagant ootamatu välja jooksmine turvalisel alal. Nägemisväli,<text:s/>reageerimine. Seos ootamatu teeületuse ja mootorsõiduki peatumisteekonna vahel.</text:p>
            <text:p text:style-name="P73"/>
            <text:p text:style-name="P74"/>
          </table:table-cell>
          <table:table-cell table:style-name="TableCell75">
            <text:p text:style-name="P76"><text:s/>Õpilane tunneb oma kooliümbrust ja mõistab liikluskeskkonnast tulenevaid ohtlikke kohti ja olukordi.</text:p>
            <text:p text:style-name="P77">Õpilane teab, et kiirustamine ja ohutuses veendumata jätmine liikluses võib põhjustada õnnetuse.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42.nädal</text:p>
            <text:p text:style-name="P83"/>
          </table:table-cell>
          <table:table-cell table:style-name="TableCell84">
            <text:p text:style-name="P85">Suunamärguanded ja asukoht teel</text:p>
            <text:list text:style-name="LFO2" text:continue-numbering="true">
              <text:list-item>
                <text:p text:style-name="P86">Sõiduteel sõites asukoht teel. Pimenurgad, küljetuul.</text:p>
              </text:list-item>
              <text:list-item>
                <text:p text:style-name="P87">Suunamärguanded (keskendumine vasakpöördele). Peatumis märguanne.</text:p>
              </text:list-item>
            </text:list>
            <text:p text:style-name="P88"/>
          </table:table-cell>
          <table:table-cell table:style-name="TableCell89">
            <text:p text:style-name="P90">Tööraamat: lk 21-22, lk 24-28 ja harjutused lk 23 ja 29-30</text:p>
            <text:p text:style-name="P91">Vastused küsimustele: miks peab näitama suuna- ja peatumismärguandeid. Miks rattur sõidab paremal pool tee ääres.</text:p>
            <text:p text:style-name="P92"/>
          </table:table-cell>
          <table:table-cell table:style-name="TableCell93">
            <text:p text:style-name="P94">Õpilane teab, et sõiduteel peab juht näitama suuna- ja peatumismärguandeid.</text:p>
            <text:p text:style-name="P95">Teab, et rattur paikneb alati paremal tee ääres.<text:s/><text:soft-page-break/>Õpilane arvestab piki- ja külgvahega.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44.nädal</text:p>
            <text:p text:style-name="P101"/>
          </table:table-cell>
          <table:table-cell table:style-name="TableCell102">
            <text:p text:style-name="P103">Sõidutee ületamine</text:p>
          </table:table-cell>
          <table:table-cell table:style-name="TableCell104">
            <text:p text:style-name="P105">Tööraamat: kordame mõisteid ja harjutused lk 15-16, lk 31-36 ja harjutused lk 37-38</text:p>
            <text:p text:style-name="Normaallaad"><text:a xlink:href="https://www.youtube.com/watch?v=ElorynVymLs" office:target-frame-name="_top" xlink:show="replace"><text:span text:style-name="T106">https://www.youtube.com/watch?v=ElorynVymLs</text:span></text:a></text:p>
            <text:p text:style-name="Normaallaad"><text:a xlink:href="https://www.youtube.com/watch?v=RNummi0Uir8" office:target-frame-name="_top" xlink:show="replace"><text:span text:style-name="T107">https://www.youtube.com/watch?v=RNummi0Uir8</text:span></text:a></text:p>
            <text:p text:style-name="P108"/>
          </table:table-cell>
          <table:table-cell table:style-name="TableCell109">
            <text:p text:style-name="P110">Õpilane tunneb<text:s/>enda kodukohas ohtlikke kohti ja olukordi.<text:s/></text:p>
            <text:p text:style-name="P111">Õpilane oskab ületada sõiduteed, teab kuidas ennast liikluses nähtavaks muuta ning teeb vahet reguleeritud ja reguleerimata ülekäigurajal.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45. nädal</text:p>
            <text:p text:style-name="P117"/>
          </table:table-cell>
          <table:table-cell table:style-name="TableCell118">
            <text:p text:style-name="P119">Jalakäijatega arvestamine ja ühissõidukitega arvestamine.</text:p>
          </table:table-cell>
          <table:table-cell table:style-name="TableCell120">
            <text:p text:style-name="P121">Tööraamat: lk 39-40 ja harjutused lk 41.<text:s/></text:p>
            <text:p text:style-name="Normaallaad"><text:span text:style-name="T122">K</text:span><text:span text:style-name="T123">odus tööleht „Peidetud sõnad“<text:s/></text:span><text:a xlink:href="https://www.liikluskasvatus.ee/sites/default/files/uploads/2014/02/tooleht-peidetud-sonad.pdf" office:target-frame-name="_top" xlink:show="replace"><text:span text:style-name="T124">https://www.liikluskasvatus.ee/sites/default/files/uploads/2014/02/tooleht-peidetud-sonad.pdf</text:span></text:a></text:p>
          </table:table-cell>
          <table:table-cell table:style-name="TableCell125">
            <text:p text:style-name="P126">Õpilane oskab arvestada jalakäijatega ja ühistranspordiga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46.nädal</text:p>
            <text:p text:style-name="P132"/>
          </table:table-cell>
          <table:table-cell table:style-name="TableCell133">
            <text:p text:style-name="P134">Parema käe reegel.</text:p>
            <text:p text:style-name="P135">Vasakupöörde reegel.</text:p>
            <text:p text:style-name="P136">Sõidu eesõigus.</text:p>
          </table:table-cell>
          <table:table-cell table:style-name="TableCell137">
            <text:p text:style-name="P138">Tööraamat: lk 42-44 ja harjutused lk 45-46</text:p>
            <text:p text:style-name="P139">Tahvlile ristmike joonistamine ja lahenduste leidmine</text:p>
          </table:table-cell>
          <table:table-cell table:style-name="TableCell140">
            <text:p text:style-name="P141">Õpilane tunneb parema käe reeglit.</text:p>
            <text:p text:style-name="P142">Õpilane mõistab sõidueesõigust.</text:p>
            <text:p text:style-name="P143">Õpilane teab<text:s/>vasakpöördereeglit.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<text:bookmark-start text:name="_Hlk36489778"/><text:soft-page-break/>47.nädal</text:p>
            <text:p text:style-name="P149"/>
          </table:table-cell>
          <table:table-cell table:style-name="TableCell150">
            <text:p text:style-name="P151">Kordame õpitut</text:p>
            <text:p text:style-name="P152">Tutvume liiklusmärkidega</text:p>
          </table:table-cell>
          <table:table-cell table:style-name="TableCell153">
            <text:p text:style-name="Normaallaad"><text:span text:style-name="T154">Enesekontroll, parema käe reegli kohta<text:s/></text:span></text:p>
            <text:p text:style-name="P155">Tööraamat: 47-51, harjutused lk 64-65.</text:p>
            <text:p text:style-name="P156"/>
          </table:table-cell>
          <table:table-cell table:style-name="TableCell157">
            <text:p text:style-name="P158">Õpilane saab aru reeglitest ja oskav vastavalt ristmikule käituda.<text:s/></text:p>
            <text:p text:style-name="P159">Õpilane teab, millised on eesõigusmärgid.<text:s/>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<text:bookmark-end text:name="_Hlk36489778"/>48.nädal</text:p>
            <text:p text:style-name="P165"/>
          </table:table-cell>
          <table:table-cell table:style-name="TableCell166">
            <text:p text:style-name="P167">Keelumärgid ja<text:s/>mõjualasmärgid</text:p>
          </table:table-cell>
          <table:table-cell table:style-name="TableCell168">
            <text:p text:style-name="P169">Tööraamat: lk 52-53, harjutus lk 65</text:p>
            <text:p text:style-name="P170">Mängu „Tunne Liiklusmärke“ kasutamine, vastava teema alused.<text:s/></text:p>
            <text:p text:style-name="P171"/>
          </table:table-cell>
          <table:table-cell table:style-name="TableCell172">
            <text:p text:style-name="P173">Õpilane teab ja tunneb keelu- ja<text:s/>mõjualamärke.</text:p>
            <text:p text:style-name="P174">Õpilane oskab neid märke lugeda ja nende järgi <text:s/>liikluses tegutseda.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49.nädal</text:p>
            <text:p text:style-name="P180"/>
          </table:table-cell>
          <table:table-cell table:style-name="TableCell181">
            <text:p text:style-name="P182">Hoiatusmärgid.</text:p>
          </table:table-cell>
          <table:table-cell table:style-name="TableCell183">
            <text:p text:style-name="P184">Tööraamat: lk 54-56, harjutus lk 66</text:p>
            <text:p text:style-name="P185">Kordamiseks testid.</text:p>
          </table:table-cell>
          <table:table-cell table:style-name="TableCell186">
            <text:p text:style-name="P187">Õpilane tunneb kuju järgi ära liiklusmärgiliigi.</text:p>
            <text:p text:style-name="P188">Õpilane oskab seletada õpitud liiklusmärke.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50.nädal</text:p>
            <text:p text:style-name="P194"/>
          </table:table-cell>
          <table:table-cell table:style-name="TableCell195">
            <text:p text:style-name="P196">Kohustusmärgid. Osutusmärgid.</text:p>
          </table:table-cell>
          <table:table-cell table:style-name="TableCell197">
            <text:p text:style-name="P198">Tööraamat: lk 57-6, harjutused lk 66-68</text:p>
            <text:p text:style-name="P199"/>
          </table:table-cell>
          <table:table-cell table:style-name="TableCell200">
            <text:p text:style-name="P201">Õpilane tunneb kohustus- ja osutusmärke.<text:s/></text:p>
            <text:p text:style-name="P202">Õpilane teeb vahet ohutus- ja osutusmärkidele.</text:p>
            <text:p text:style-name="P203">Õpilane oskab liikluses vastavalt liiklusmärgile liigelda.<text:s/></text:p>
          </table:table-cell>
          <table:table-cell table:style-name="TableCell204">
            <text:p text:style-name="P205">1</text:p>
          </table:table-cell>
        </table:table-row>
        <text:soft-page-break/>
        <table:table-row table:style-name="TableRow206">
          <table:table-cell table:style-name="TableCell207">
            <text:p text:style-name="P208">51.nädal</text:p>
            <text:p text:style-name="P209"/>
          </table:table-cell>
          <table:table-cell table:style-name="TableCell210">
            <text:p text:style-name="P211">Lisateadetetahvlid.</text:p>
            <text:p text:style-name="P212"/>
          </table:table-cell>
          <table:table-cell table:style-name="TableCell213">
            <text:p text:style-name="P214">Tööraamat: lk 62-63, harjutused lk 68-69</text:p>
            <text:p text:style-name="P215">Enesekontroll liiklusmärkide teemal</text:p>
            <text:p text:style-name="Normaallaad"><text:a xlink:href="https://www.liikluskasvatus.ee/sites/default/files/uploads/2014/02/4-liiklusmargid-ristmikel2.pdf" office:target-frame-name="_top" xlink:show="replace"><text:span text:style-name="T216">https://www.liikluskasvatus.ee/sit</text:span><text:bookmark-start text:name="_Hlt183718190"/><text:bookmark-start text:name="_Hlt183718191"/><text:bookmark-end text:name="_Hlt183718190"/><text:bookmark-end text:name="_Hlt183718191"/><text:span text:style-name="T217">es/default/files/uploads/2014/02/4-liiklusmargid-ristmikel2.pdf</text:span></text:a></text:p>
            <text:p text:style-name="Normaallaad"><text:a xlink:href="https://www.liikluskasvatus.ee/sites/default/files/uploads/2014/02/5-ristmikud1.pdf" office:target-frame-name="_top" xlink:show="replace"><text:span text:style-name="T218">https://www.liikluskasvatus.ee/sites/default/files/uploads/2014/02/5-ristmikud1.pdf</text:span></text:a></text:p>
            <text:p text:style-name="Normaallaad"><text:a xlink:href="https://www.liikluskasvatus.ee/sites/default/files/uploads/2014/02/6-foorid1.pdf" office:target-frame-name="_top" xlink:show="replace"><text:span text:style-name="T219">https://www.liiklu</text:span><text:span text:style-name="T220">skasvatus.ee/sites/default/files/uploads/2014/02/6-foorid1.pdf</text:span></text:a></text:p>
            <text:p text:style-name="P221"/>
          </table:table-cell>
          <table:table-cell table:style-name="TableCell222">
            <text:p text:style-name="P223">Õpilane tunneb õpitud liiklusmärke.</text:p>
            <text:p text:style-name="P224">Õpilane teab, kuidas liiklusmärke lugeda ja kuidas need tee ääres juhile paiknevad.</text:p>
            <text:p text:style-name="P225">Õpilane oskab liikluses lugeda ja vastavalt märgile liigelda.<text:s/>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2.nädal</text:p>
          </table:table-cell>
          <table:table-cell table:style-name="TableCell231">
            <text:p text:style-name="P232">Foorid.</text:p>
          </table:table-cell>
          <table:table-cell table:style-name="TableCell233">
            <text:p text:style-name="P234">Tööraamat: lk 70-73 ja harjutused lk 74-75</text:p>
          </table:table-cell>
          <table:table-cell table:style-name="TableCell235">
            <text:p text:style-name="P236">Õpilane tunneb foore.</text:p>
            <text:p text:style-name="P237">Õpilane teab, kuidas foore lugeda.</text:p>
            <text:p text:style-name="P238">Õpilane oskab fooride järgi liigelda.<text:s/>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3.nädal</text:p>
          </table:table-cell>
          <table:table-cell table:style-name="TableCell244">
            <text:p text:style-name="P245">Parema käe reegel.</text:p>
          </table:table-cell>
          <table:table-cell table:style-name="TableCell246">
            <text:p text:style-name="P247">Tööraamat: lk 76-77 ja harjutused lk 78-79</text:p>
          </table:table-cell>
          <table:table-cell table:style-name="TableCell248">
            <text:p text:style-name="P249">Õpilane tunneb ära ristmiku ja olukorra, kus kehtib parema käe reegel.</text:p>
            <text:p text:style-name="P250">Õpilane teab parema käe reeglit.</text:p>
            <text:p text:style-name="P251">Õpilane oskab parema käe reegli järgi liigelda.<text:s/>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4.nädal</text:p>
          </table:table-cell>
          <table:table-cell table:style-name="TableCell257">
            <text:p text:style-name="P258">Vasak- või tagasipööre ja ümberpõige.</text:p>
          </table:table-cell>
          <table:table-cell table:style-name="TableCell259">
            <text:p text:style-name="P260">Tööraamat: lk 80-83 ja harjutused lk 84-85</text:p>
          </table:table-cell>
          <table:table-cell table:style-name="TableCell261">
            <text:p text:style-name="P262">Õpilane tunneb õpitud liiklusmärke.</text:p>
            <text:soft-page-break/>
            <text:p text:style-name="P263">Õpilane teab ja oskab vastavalt liiklusmärgile liikluses liigelda.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nädal</text:p>
            <text:p text:style-name="P269"/>
          </table:table-cell>
          <table:table-cell table:style-name="TableCell270">
            <text:p text:style-name="P271">Reguleerija.</text:p>
            <text:p text:style-name="P272">Teekattemärgised.</text:p>
          </table:table-cell>
          <table:table-cell table:style-name="TableCell273">
            <text:p text:style-name="P274">Tööraamat:<text:s/>lk<text:s/>86<text:s/>ja harjutused lk 87. Lk 88-91 ja harjutused lk 92-93</text:p>
            <text:p text:style-name="P275"/>
          </table:table-cell>
          <table:table-cell table:style-name="TableCell276">
            <text:p text:style-name="P277">Õpilane tunneb teekattemärgiseid.</text:p>
            <text:p text:style-name="P278">Õpilane teab reguleerija märguandeid.</text:p>
            <text:p text:style-name="P279">Õpilane oskab reguleerija märguannete järgi tegutseda<text:s/>liikluses.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6.nädal</text:p>
            <text:p text:style-name="P285"/>
          </table:table-cell>
          <table:table-cell table:style-name="TableCell286">
            <text:p text:style-name="P287">Sõit asulas.</text:p>
            <text:p text:style-name="P288">Sõit asulavälisel teel.</text:p>
            <text:p text:style-name="P289"/>
          </table:table-cell>
          <table:table-cell table:style-name="TableCell290">
            <text:p text:style-name="P291">Tööraamat: lk 94-100 ja harjutused lk 101-102</text:p>
            <text:p text:style-name="P292">Liiklusmärkide alias ja mäng „Tunne liiklusmärke“</text:p>
            <text:p text:style-name="P293"/>
          </table:table-cell>
          <table:table-cell table:style-name="TableCell294">
            <text:p text:style-name="P295">Õpilane teab kuidas liigelda asulas ja asulavälisel teel.</text:p>
            <text:p text:style-name="P296">Õpilane tunneb asulat reguleerivaid<text:s/>märke<text:s/>ja tähiseid.</text:p>
            <text:p text:style-name="P297">Õpilane<text:s/>oskab liigelda asulavälisel teel ja asulas.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7.nädal</text:p>
            <text:p text:style-name="P303"/>
          </table:table-cell>
          <table:table-cell table:style-name="TableCell304">
            <text:p text:style-name="P305">Sõit pimedal ajal.</text:p>
            <text:p text:style-name="P306"/>
          </table:table-cell>
          <table:table-cell table:style-name="TableCell307">
            <text:p text:style-name="P308">Tööraamat: lk 103-104 ja harjutused lk 105.</text:p>
            <text:p text:style-name="P309">Helkurid, riietus.</text:p>
            <text:p text:style-name="P310">Helkuri valmistamine.</text:p>
            <text:p text:style-name="P311"/>
          </table:table-cell>
          <table:table-cell table:style-name="TableCell312">
            <text:p text:style-name="P313">Õpilane teab helkuri töö põhimõtet ja selle vajalikkust.<text:s/></text:p>
            <text:p text:style-name="P314">Õpilane oskab kirjeldada erinevaid võimalike ohte tänaval, liigeldes valgel ajal ja pimedal ajal.</text:p>
          </table:table-cell>
          <table:table-cell table:style-name="TableCell315">
            <text:p text:style-name="P316">1</text:p>
          </table:table-cell>
        </table:table-row>
        <text:soft-page-break/>
        <table:table-row table:style-name="TableRow317">
          <table:table-cell table:style-name="TableCell318">
            <text:p text:style-name="P319">8.nädal</text:p>
            <text:p text:style-name="P320"/>
          </table:table-cell>
          <table:table-cell table:style-name="TableCell321">
            <text:p text:style-name="P322">Jalgratturile ohtlikud olukorrad.</text:p>
          </table:table-cell>
          <table:table-cell table:style-name="TableCell323">
            <text:p text:style-name="P324">Tööraamat: lk 106-109 ja harjutused lk 110</text:p>
            <text:p text:style-name="Normaallaad"><text:span text:style-name="T325">Õppevideo „Ohud“</text:span><text:span text:style-name="T326"><text:s/></text:span><text:a xlink:href="https://www.youtube.com/watch?v=xVZLIfB3Rao" office:target-frame-name="_top" xlink:show="replace"><text:span text:style-name="T327">https://www.youtube.com/watch?v=xVZLIfB3Rao</text:span></text:a></text:p>
            <text:p text:style-name="Normaallaad"><text:span text:style-name="T328">Enesekontroll<text:s/></text:span><text:a xlink:href="https://www.liikluskasvatus.ee/sites/default/files/uploads/2014/02/7-ohtlikud-olukorrad.pdf" office:target-frame-name="_top" xlink:show="replace"><text:span text:style-name="T329">https://www.liikluskasvatus.ee/sites/default/files/uploads/2014/02/7-ohtlikud-olukorrad.pdf</text:span></text:a></text:p>
          </table:table-cell>
          <table:table-cell table:style-name="TableCell330">
            <text:p text:style-name="P331">Õpilane teab ja oskab kirjeldada erinevaid võimalikke tekkivaid ohtlikke olukordi liikluses.<text:s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.nädal</text:p>
            <text:p text:style-name="P337"/>
          </table:table-cell>
          <table:table-cell table:style-name="TableCell338">
            <text:p text:style-name="P339">Korras jalgratas.</text:p>
            <text:p text:style-name="P340">Kiiver.</text:p>
          </table:table-cell>
          <table:table-cell table:style-name="TableCell341">
            <text:p text:style-name="P342">Tööraamat: lk 17-19 ja harjutus lk 20</text:p>
            <text:p text:style-name="Normaallaad"><text:span text:style-name="T343">Kiivrite olulisus, õppevideo<text:s/></text:span><text:a xlink:href="https://www.youtube.com/watch?v=9WaBxE09BlQ&amp;t=4s" office:target-frame-name="_top" xlink:show="replace"><text:span text:style-name="T344">https://www.youtube.com/watch?v=9WaBxE09BlQ&amp;t=4s</text:span></text:a></text:p>
            <text:p text:style-name="P345">Ratta korrashoid ja mida tähele panna.<text:s/></text:p>
            <text:p text:style-name="Normaallaad"><text:span text:style-name="T346">Ristsõna<text:s/></text:span><text:a xlink:href="https://www.liikluskasvatus.ee/sites/default/files/uploads/2018/07/jalgrattateemaline-ristsõna.pdf" office:target-frame-name="_top" xlink:show="replace"><text:span text:style-name="T347">https://www.liikluskasv</text:span><text:bookmark-start text:name="_Hlt183719995"/><text:bookmark-end text:name="_Hlt183719995"/><text:span text:style-name="T348">atus.ee/sites/default/files/uploads/2018/07/jalgrattateemaline-rists%C3%B5na.pdf</text:span></text:a></text:p>
            <text:p text:style-name="Normaallaad"><text:span text:style-name="T349">Tööleht „Jalgratas“<text:s/></text:span><text:a xlink:href="https://www.liikluskasvatus.ee/sites/default/files/uploads/2014/02/Tooleht-JALGRATAS-tuhi.pdf" office:target-frame-name="_top" xlink:show="replace"><text:span text:style-name="T350">https://www.liikluskasvatus.ee/sites/default/files/uploads/2014/02/Tooleht-JALGRATAS-tuhi.pdf</text:span></text:a></text:p>
            <text:p text:style-name="P351"/>
          </table:table-cell>
          <table:table-cell table:style-name="TableCell352">
            <text:p text:style-name="P353">Õpilane teab, milline on korralik kiiver ja milline on korras jalgratas.</text:p>
            <text:p text:style-name="P354">Õpilane tunneb ja oskab hinnata enda jalgratast ja selle korrasolekut.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11.nädal</text:p>
            <text:p text:style-name="P360"/>
          </table:table-cell>
          <table:table-cell table:style-name="TableCell361">
            <text:p text:style-name="P362">Kordame õpitut.</text:p>
          </table:table-cell>
          <table:table-cell table:style-name="TableCell363">
            <text:p text:style-name="P364">Testide lahendamine. Erinevad teemad.</text:p>
            <text:p text:style-name="P365">Mängud: Liikluse doomino, Liikluse memoriin, Tunne liiklusmärke.</text:p>
            <text:p text:style-name="P366"/>
          </table:table-cell>
          <table:table-cell table:style-name="TableCell367">
            <text:p text:style-name="P368">Õpilane teab liikluseeskirju ja reegleid.</text:p>
            <text:p text:style-name="P369">Õpilane tunneb liiklusmärke.</text:p>
            <text:p text:style-name="P370">Õpilane oskab<text:s/>liiklusmärkide ja liiklusreeglite järgi liikluses liigelda ja kirjeldada erinevaid<text:s/><text:soft-page-break/>võimalikke ohtlikke olukordi, mis võivad tekkida. <text:s/>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12.nädal</text:p>
            <text:p text:style-name="P376"/>
          </table:table-cell>
          <table:table-cell table:style-name="TableCell377">
            <text:p text:style-name="P378">Kordamine.</text:p>
          </table:table-cell>
          <table:table-cell table:style-name="TableCell379">
            <text:p text:style-name="P380">Kordame veel õpitut.</text:p>
            <text:p text:style-name="P381"/>
          </table:table-cell>
          <table:table-cell table:style-name="TableCell382">
            <text:p text:style-name="P383">Õpilane oskab liiklusreeglite järgi seletada käitumist liikluses.</text:p>
            <text:p text:style-name="P384">Õpilane teab ja tunneb liiklusreegleid ja liiklusmärke.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13.nädal</text:p>
            <text:p text:style-name="P390"/>
          </table:table-cell>
          <table:table-cell table:style-name="TableCell391">
            <text:p text:style-name="P392">Eksam (kõik õpilased)</text:p>
          </table:table-cell>
          <table:table-cell table:style-name="TableCell393">
            <text:p text:style-name="P394">30 min, 15st küsimusest 13 peab olema õigesti vastatud.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14.nädal</text:p>
            <text:p text:style-name="P402"/>
          </table:table-cell>
          <table:table-cell table:style-name="TableCell403">
            <text:p text:style-name="P404">Järeleksam<text:s/></text:p>
          </table:table-cell>
          <table:table-cell table:style-name="TableCell405">
            <text:p text:style-name="P406">30 min, 15st küsimusest 13 peab olema õigesti vastatud.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15.nädal</text:p>
            <text:p text:style-name="P414"/>
          </table:table-cell>
          <table:table-cell table:style-name="TableCell415">
            <text:p text:style-name="P416">Kordame:</text:p>
            <text:p text:style-name="P417">Praktiline tund korras jalgratas ja kiiver</text:p>
          </table:table-cell>
          <table:table-cell table:style-name="TableCell418">
            <text:p text:style-name="P419">Kiivri kandmine ja selle kontroll.<text:s/></text:p>
            <text:p text:style-name="P420">Korras ratas ja selle hindamine. Kaasatud on kohalik rattapoe mehaanik, kes näitab lastele, kuidas enda ratta eest võiks hoolitseda.</text:p>
          </table:table-cell>
          <table:table-cell table:style-name="TableCell421">
            <text:p text:style-name="P422">Õpilane teab kuidas on õige kanda kiivrit.</text:p>
            <text:p text:style-name="P423">Õpilane tunneb ratta osasid ja oskab hinnata ratta korrasolekut.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17.nädal</text:p>
            <text:p text:style-name="P429"/>
          </table:table-cell>
          <table:table-cell table:style-name="TableCell430">
            <text:p text:style-name="P431">Platsisõit. Ratta kontrollimine ja tasakaal.</text:p>
          </table:table-cell>
          <table:table-cell table:style-name="TableCell432">
            <text:p text:style-name="P433">Aeglussõit.</text:p>
            <text:p text:style-name="P434">Mäng: Heeringas, heeringas 1,2,3 (tasakaal, teistega arvestamine, tähelepanu)</text:p>
            <text:p text:style-name="P435">Kaasatud on õpetaja ja abiõpetaja.<text:s/></text:p>
          </table:table-cell>
          <table:table-cell table:style-name="TableCell436">
            <text:p text:style-name="P437">Õpilane tunneb enda ratast.</text:p>
            <text:p text:style-name="P438">Õpilane oskab hoida tasakaalu.</text:p>
            <text:soft-page-break/>
            <text:p text:style-name="P439">Õpilane teab, kuidas ohutult rattaga sõita grupis platsil.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8.nädal</text:p>
            <text:p text:style-name="P445"/>
          </table:table-cell>
          <table:table-cell table:style-name="TableCell446">
            <text:p text:style-name="P447">Platsisõit.<text:s/></text:p>
            <text:p text:style-name="P448">Slaalom, kaheksa</text:p>
          </table:table-cell>
          <table:table-cell table:style-name="TableCell449">
            <text:p text:style-name="P450">Kaasatud on õpetaja, abiõpetaja ja vabatahtlik lapsevanem.<text:s/></text:p>
            <text:p text:style-name="P451">Platsil on abilised ennast kehastanud reguleerijateks ja õpilased peavad vastavalt reguleerijale<text:s/>reageerima ja tegutsema. Sõidetakse üksteise järel suures kaheksas.</text:p>
          </table:table-cell>
          <table:table-cell table:style-name="TableCell452">
            <text:p text:style-name="P453">Õpilane teab ja oskab arvestada teiste liiklejatega hoides pikivahe.</text:p>
            <text:p text:style-name="P454">Õpilane tunneb reguleerija märguandeid.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19.nädal</text:p>
            <text:p text:style-name="P460"/>
          </table:table-cell>
          <table:table-cell table:style-name="TableCell461">
            <text:p text:style-name="P462">Asulasõit</text:p>
          </table:table-cell>
          <table:table-cell table:style-name="TableCell463">
            <text:p text:style-name="P464">Sõit toimub<text:s/>kolmes<text:s/>grupis. Igas grupis on 5<text:s/>õpilast (ühes 6 õpilast).<text:s/></text:p>
            <text:p text:style-name="P465">Kaasatud on lapsevanemad.</text:p>
            <text:p text:style-name="P466">Kõigile on olemas helkurvestid, kiivrid ja rattad.</text:p>
          </table:table-cell>
          <table:table-cell table:style-name="TableCell467">
            <text:p text:style-name="P468">Õpilane tunneb enda kooliümbrust ja seal olevaid liikusmärke.</text:p>
            <text:p text:style-name="P469">Õpilane oskab liigelda asulas.</text:p>
            <text:p text:style-name="P470">Õpilane teab kuidas liiklusoludes käituda: parema käe reegel, reguleerimata<text:s/>ülekäiguraja ületamine rattaga, vasakpöörde sooritamine sõites.</text:p>
          </table:table-cell>
          <table:table-cell table:style-name="TableCell471">
            <text:p text:style-name="P472">2</text:p>
          </table:table-cell>
        </table:table-row>
        <table:table-row table:style-name="TableRow473">
          <table:table-cell table:style-name="TableCell474">
            <text:p text:style-name="P475">20.nädal</text:p>
            <text:p text:style-name="P476"/>
          </table:table-cell>
          <table:table-cell table:style-name="TableCell477">
            <text:p text:style-name="P478">Platsisõit</text:p>
          </table:table-cell>
          <table:table-cell table:style-name="TableCell479">
            <text:p text:style-name="P480">Vaja läheb kriite, koonuseid, valgusfoori, liiklusmärke.</text:p>
            <text:p text:style-name="P481">Kaasatud õpetaja ja abiõpetaja. Kaasatud on 8 ja 9 klassi noored, kes teevad endale mopeedilube.</text:p>
          </table:table-cell>
          <table:table-cell table:style-name="TableCell482">
            <text:p text:style-name="P483">Õpilane oskab ja teab kuidas sooritada erinevaid harjutusi.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21.nädal</text:p>
            <text:p text:style-name="P489"/>
          </table:table-cell>
          <table:table-cell table:style-name="TableCell490">
            <text:p text:style-name="P491">Platsisõit, liikluslinnak</text:p>
          </table:table-cell>
          <table:table-cell table:style-name="TableCell492">
            <text:p text:style-name="P493">Kriidid, koonused, liiklusmärgid.</text:p>
            <text:soft-page-break/>
            <text:p text:style-name="P494">Eksamiraja harjutamine (slaalom, takistusest möödumine ja kaheksa)</text:p>
            <text:p text:style-name="P495">Kaasatud õpetajad ja lapsevanemad.</text:p>
          </table:table-cell>
          <table:table-cell table:style-name="TableCell496">
            <text:p text:style-name="P497">Õpilane oskab<text:s/>eksamiharjutusi<text:s/><text:soft-page-break/>sooritada ja teab mis on nende harjutuste eesmärgid.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22-23. nädal</text:p>
            <text:p text:style-name="P503"/>
          </table:table-cell>
          <table:table-cell table:style-name="TableCell504">
            <text:p text:style-name="P505">Sõidueksam</text:p>
          </table:table-cell>
          <table:table-cell table:style-name="TableCell506">
            <text:list text:style-name="LFO3" text:continue-numbering="true">
              <text:list-item>
                <text:p text:style-name="P507">Platsil sooritada 3 harjutust. 10min kiiver, ratas+ kuni 10 min sooritamiseks (lapsel kaks võimalust)</text:p>
              </text:list-item>
              <text:list-item>
                <text:p text:style-name="P508">Asulas sõit. 15-25min, eelnevalt kokkulepitud rada ja<text:s/>reeglid.</text:p>
              </text:list-item>
            </text:list>
            <text:p text:style-name="P509">Eksamiajad on kokkulepitud lastega jooksvalt nädalate peale. Kaasatud on õpetajad ja lapsevanemad. Kokku osaleb eksamil 24 last</text:p>
            <text:p text:style-name="P510">1 lapse kohta 1ak tund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</text:p>
          </table:table-cell>
        </table:table-row>
      </table:table>
      <text:p text:style-name="P515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.1388in" fo:line-height="115%"/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 Aasa</meta:initial-creator>
    <dc:creator>Eve Aasa</dc:creator>
    <meta:creation-date>2024-11-28T19:05:00Z</meta:creation-date>
    <dc:date>2024-11-28T19:05:00Z</dc:date>
    <meta:template xlink:href="Normal" xlink:type="simple"/>
    <meta:editing-cycles>2</meta:editing-cycles>
    <meta:editing-duration>PT60S</meta:editing-duration>
    <meta:document-statistic meta:page-count="10" meta:paragraph-count="22" meta:word-count="1650" meta:character-count="11198" meta:row-count="79" meta:non-whitespace-character-count="9570"/>
  </office:meta>
</office:document-meta>
</file>